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ill Sans Condensed" svg:font-family="'Gill Sans Condensed'" style:font-family-generic="roman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Verve" svg:font-family="Verve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083in"/>
    </style:style>
    <style:style style:name="P2" style:family="paragraph" style:parent-style-name="Standard">
      <style:paragraph-properties style:line-height-at-least="0.2083in">
        <style:tab-stops>
          <style:tab-stop style:position="3.8752in"/>
        </style:tab-stops>
      </style:paragraph-properties>
    </style:style>
    <style:style style:name="P3" style:family="paragraph" style:parent-style-name="Standard">
      <style:paragraph-properties style:line-height-at-least="0.2083in">
        <style:tab-stops>
          <style:tab-stop style:position="2.1252in"/>
        </style:tab-stops>
      </style:paragraph-properties>
    </style:style>
    <style:style style:name="P4" style:family="paragraph" style:parent-style-name="Standard">
      <style:paragraph-properties style:line-height-at-least="0.2083in"/>
      <style:text-properties style:font-name="Arial"/>
    </style:style>
    <style:style style:name="P5" style:family="paragraph" style:parent-style-name="Standard">
      <style:paragraph-properties style:line-height-at-least="0.2083in">
        <style:tab-stops>
          <style:tab-stop style:position="3.9028in"/>
        </style:tab-stops>
      </style:paragraph-properties>
      <style:text-properties style:font-name="Arial"/>
    </style:style>
    <style:style style:name="P6" style:family="paragraph" style:parent-style-name="Standard">
      <style:paragraph-properties style:line-height-at-least="0.2083in">
        <style:tab-stops>
          <style:tab-stop style:position="3.8193in"/>
        </style:tab-stops>
      </style:paragraph-properties>
      <style:text-properties style:font-name="Arial" fo:font-style="italic" style:text-underline-style="solid" style:text-underline-width="auto" style:text-underline-color="font-color" style:font-style-asian="italic"/>
    </style:style>
    <style:style style:name="P7" style:family="paragraph" style:parent-style-name="Standard">
      <style:paragraph-properties style:line-height-at-least="0.2083in"/>
      <style:text-properties style:font-name="Arial" fo:font-size="8pt" style:font-size-asian="8pt"/>
    </style:style>
    <style:style style:name="P8" style:family="paragraph" style:parent-style-name="Standard">
      <style:paragraph-properties style:line-height-at-least="0.2083in"/>
      <style:text-properties style:font-name="Arial" fo:font-size="6pt" style:font-size-asian="6pt"/>
    </style:style>
    <style:style style:name="P9" style:family="paragraph" style:parent-style-name="Standard">
      <style:paragraph-properties style:line-height-at-least="0.2083in"/>
      <style:text-properties style:font-name="Arial" fo:font-size="5pt" style:font-size-asian="5pt"/>
    </style:style>
    <style:style style:name="P10" style:family="paragraph" style:parent-style-name="Standard">
      <style:paragraph-properties style:line-height-at-least="0.2083in"/>
      <style:text-properties style:font-name="Arial" fo:font-size="5pt" fo:font-weight="bold" style:font-size-asian="5pt" style:font-weight-asian="bold"/>
    </style:style>
    <style:style style:name="P11" style:family="paragraph" style:parent-style-name="Standard">
      <style:paragraph-properties style:line-height-at-least="0.2083in"/>
      <style:text-properties style:font-name="Arial"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style:line-height-at-least="0.2083in"/>
      <style:text-properties style:font-name="Arial" fo:font-size="4pt" fo:font-weight="bold" style:font-size-asian="4pt" style:font-weight-asian="bold"/>
    </style:style>
    <style:style style:name="P13" style:family="paragraph" style:parent-style-name="Standard">
      <style:paragraph-properties style:line-height-at-least="0.2083in"/>
      <style:text-properties style:font-name="Goudy Old Style ATT" fo:font-size="11pt" style:font-size-asian="11pt"/>
    </style:style>
    <style:style style:name="P14" style:family="paragraph" style:parent-style-name="Standard">
      <style:paragraph-properties style:line-height-at-least="0.2083in"/>
      <style:text-properties fo:color="#ffffff" style:font-name="Arial" fo:font-size="10pt" fo:font-style="italic" style:font-size-asian="10pt" style:font-style-asian="italic"/>
    </style:style>
    <style:style style:name="P15" style:family="paragraph" style:parent-style-name="Standard" style:master-page-name="Standard">
      <style:paragraph-properties style:line-height-at-least="0.2083in" fo:text-align="start" style:justify-single-word="false" style:page-number="auto">
        <style:tab-stops>
          <style:tab-stop style:position="3.9028in"/>
        </style:tab-stops>
      </style:paragraph-properties>
    </style:style>
    <style:style style:name="T1" style:family="text">
      <style:text-properties style:font-name="Verve" fo:font-size="48pt" fo:font-weight="bold" style:font-size-asian="48pt" style:font-weight-asian="bold"/>
    </style:style>
    <style:style style:name="T2" style:family="text">
      <style:text-properties style:font-name="Verve" fo:font-size="36pt" fo:font-weight="bold" style:font-size-asian="36pt" style:font-weight-asian="bold"/>
    </style:style>
    <style:style style:name="T3" style:family="text">
      <style:text-properties style:font-name="Goudy Old Style ATT" fo:font-size="24pt" fo:font-style="italic" fo:font-weight="bold" style:font-size-asian="24pt" style:font-style-asian="italic" style:font-weight-asian="bold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style:font-name="Arial" fo:font-size="18pt" fo:font-weight="bold" style:font-size-asian="18pt" style:font-weight-asian="bold"/>
    </style:style>
    <style:style style:name="T7" style:family="text">
      <style:text-properties style:font-name="Arial" fo:font-style="italic" style:font-style-asian="italic"/>
    </style:style>
    <style:style style:name="T8" style:family="text">
      <style:text-properties style:font-name="Arial" fo:font-style="italic" fo:font-weight="bold" style:font-style-asian="italic" style:font-weight-asian="bold"/>
    </style:style>
    <style:style style:name="T9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T10" style:family="text">
      <style:text-properties style:font-name="Arial" fo:font-size="14pt" fo:font-weight="bold" style:font-size-asian="14pt" style:font-weight-asian="bold"/>
    </style:style>
    <style:style style:name="T11" style:family="text">
      <style:text-properties style:font-name="Arial" fo:font-size="12pt" fo:font-weight="bold" style:font-size-asian="12pt" style:font-weight-asian="bold"/>
    </style:style>
    <style:style style:name="T12" style:family="text">
      <style:text-properties style:font-name="Arial" fo:font-size="12pt" style:font-size-asian="12pt"/>
    </style:style>
    <style:style style:name="T13" style:family="text">
      <style:text-properties style:font-name="Gill Sans Condens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S</text:span><text:span text:style-name="T2">outhern </text:span><text:span text:style-name="T1">R</text:span><text:span text:style-name="T2">ail <text:s/><text:tab/><text:tab/></text:span><text:span text:style-name="T3">Bluegrass since 1978</text:span></text:p>
      <text:p text:style-name="P5">Bookings: <text:s/>Sharon Horovitch</text:p>
      <text:p text:style-name="P2"><text:span text:style-name="T4">PO Box 323, Watertown, MA 02471-0323</text:span></text:p>
      <text:p text:style-name="P1"><text:span text:style-name="T4">781-891-0258 <text:s text:c="2"/></text:span></text:p>
      <text:p text:style-name="P1"><text:span text:style-name="T4">email: bluegrass@SouthernRail.com<text:tab/><text:tab/><text:tab/><text:tab/> <text:s text:c="9"/>Web Site: <text:s/>http://SouthernRail.com</text:span></text:p>
      <text:p text:style-name="P6"><text:s text:c="150"/>_ <text:s text:c="11"/></text:p>
      <text:p text:style-name="P3"><text:span text:style-name="T4"><text:tab/></text:span><text:span text:style-name="T6">Press Release</text:span></text:p>
      <text:p text:style-name="P7"/>
      <text:p text:style-name="P1"><text:span text:style-name="T4">Southern Rail’s performances are high-energy exuberant fun, with riveting harmonies, irrepressible humor and sparkling banjo and mandolin solo work.</text:span><text:span text:style-name="T13"> <text:s/></text:span><text:span text:style-name="T4">The group’s reverence for the traditional shines throughout their live concerts and recordings, and is reflected in their prolific songwriting.</text:span></text:p>
      <text:p text:style-name="P8"/>
      <text:p text:style-name="P1"><text:span text:style-name="T4">Southern Rail</text:span><text:span text:style-name="T5"> </text:span><text:span text:style-name="T4">celebrates over 3 decades of performing with the long awaited release of </text:span><text:span text:style-name="T7">“On the Road From Appomattox”. <text:s/></text:span><text:span text:style-name="T4">The new CD has gotten rave reviews for the group’s powerful song-writing and prodigious harmonies.</text:span></text:p>
      <text:p text:style-name="P9"/>
      <text:p text:style-name="P1"><text:span text:style-name="T4">Southern Rail's recordings have climbed to #11 on </text:span><text:span text:style-name="T7">Bluegrass Unlimited’s Top Thirty Single’s Chart, </text:span><text:span text:style-name="T4"><text:s/>and have hit <text:s/>#1 on a number of radio stations across the nation. Their songs have graced Bluegrass Unlimited's Top Thirty Singles Chart for a combined total of 32 months, receiving heavy national airplay. One of Southern Rail’s earlier CD’s, a special Bluegrass Gospel compilation entitled </text:span><text:span text:style-name="T7">Glory Train</text:span><text:span text:style-name="T4">, was nominated for </text:span><text:span text:style-name="T7">Best Gospel Recording of the Year</text:span><text:span text:style-name="T8"> </text:span><text:span text:style-name="T4">by the </text:span><text:span text:style-name="T7">International Bluegrass Music Association. </text:span><text:span text:style-name="T4">Southern Rail has been selected by the </text:span><text:span text:style-name="T7">New England Foundation for the Arts</text:span><text:span text:style-name="T4"> to be included in their prestigious </text:span><text:span text:style-name="T7">Touring Roster</text:span><text:span text:style-name="T4">.</text:span></text:p>
      <text:p text:style-name="P4"/>
      <text:p text:style-name="P4">-------------------------------------------------------------------------------------------------------------------------------------</text:p>
      <text:p text:style-name="P1"><text:span text:style-name="T7">“Beautiful quartet singing....a pure winner.” <text:s/></text:span><text:span text:style-name="T4"><text:s text:c="4"/></text:span><text:span text:style-name="T5"><text:s/>SPGMA’s Bluegrass Music News</text:span></text:p>
      <text:p text:style-name="P1"><text:span text:style-name="T7">“The vocal harmonies are exquisite and the musicianship is impeccable.”</text:span><text:span text:style-name="T4"> <text:s/></text:span><text:span text:style-name="T5"><text:s/>Radio Star, Ireland</text:span></text:p>
      <text:p text:style-name="P1"><text:span text:style-name="T7">“Beautiful and creative arrangements, emotionally knife-edged”.</text:span><text:span text:style-name="T4"> </text:span><text:span text:style-name="T5"><text:s text:c="2"/>Twangin' Country Magazine, CA</text:span></text:p>
      <text:p text:style-name="P1"><text:span text:style-name="T7">“Simply outstanding!”</text:span><text:span text:style-name="T4"> <text:s text:c="2"/></text:span><text:span text:style-name="T5">Cybergrass</text:span><text:span text:style-name="T4"> <text:s text:c="7"/></text:span></text:p>
      <text:p text:style-name="P1"><text:span text:style-name="T7">“First rate bluegrass...precise harmonies, sharp instrumental work...soaring... and lush.“ <text:s/></text:span><text:span text:style-name="T5"><text:s/>Boston Herald</text:span></text:p>
      <text:p text:style-name="P1"><text:span text:style-name="T4">“S</text:span><text:span text:style-name="T7">outhern Rail's musical arsenal is formidable.”</text:span><text:span text:style-name="T4"> <text:s text:c="2"/></text:span><text:span text:style-name="T5">Worcester Magazine, Worcester, MA</text:span></text:p>
      <text:p text:style-name="P1"><text:span text:style-name="T7">“One of the most significant groups in contemporary bluegrass..the cutting edge of creativity.” <text:s/></text:span><text:span text:style-name="T5">Bluegrass Unlimited </text:span></text:p>
      <text:p text:style-name="P1"><text:span text:style-name="T7">“The best Gospel I’ve ever heard!”</text:span><text:span text:style-name="T4"> <text:s text:c="3"/></text:span><text:span text:style-name="T5"><text:s/>WXCF, Clifton Forge, VA</text:span></text:p>
      <text:p text:style-name="P4">-------------------------------------------------------------------------------------------------------------------------------------</text:p>
      <text:p text:style-name="P11"/>
      <text:p text:style-name="P1"><text:span text:style-name="T9">PERSONNEL</text:span><text:span text:style-name="T10">:</text:span></text:p>
      <text:p text:style-name="P12"/>
      <text:p text:style-name="P1"><text:span text:style-name="T11">Jim Muller</text:span><text:span text:style-name="T4"> (Richmond, VA. Resides Massachusetts) - guitar, lead vocals. <text:s/>Talented singer, songwriter &amp; humorist.</text:span></text:p>
      <text:p text:style-name="P1"><text:span text:style-name="T7">“JIm’s guitar playing is the genuine article.” <text:s/></text:span><text:span text:style-name="T4">Bluegrass Unlimited (VA)</text:span><text:span text:style-name="T7"> <text:s text:c="2"/>“One of the most distinctive voices in Bluegrass.” </text:span><text:span text:style-name="T4"><text:s/>Bluegrass Now (MO)</text:span></text:p>
      <text:p text:style-name="P10"/>
      <text:p text:style-name="P1"><text:span text:style-name="T11">Sharon Horovitch</text:span><text:span text:style-name="T4"> (Montreal, Que. Resides in Massachusetts)- acoustic bass, harmony vocals. <text:s/>Sharon’s infectious energy has become one of the group’s trademarks. <text:s/></text:span><text:span text:style-name="T7">“Marvelously upbeat” <text:s/></text:span><text:span text:style-name="T4">Worcester Telegram (MA)</text:span></text:p>
      <text:p text:style-name="P13"/>
      <text:p text:style-name="P1"><text:span text:style-name="T11">Rich Stillman</text:span><text:span text:style-name="T5"> (New Jersey. <text:s/>Resides in Massachusetts) <text:s/>Banjo and Harmony Vocals.</text:span></text:p>
      <text:p text:style-name="P1"><text:soft-page-break/><text:span text:style-name="T4">A 30 year veteran of the banjo, Rich has extensive performing and recording experience, including a stint with Southern Rail from ‘85-’89. Rich has won multiple banjo championships <text:s/>(New Jersey champion 1983, New England champion in 2002 and 2003), as well as extensive teaching experience (Banjo Camp North, Boston Bluegrass Union, Phillips Academy in Andover, MA)</text:span></text:p>
      <text:p text:style-name="P4"/>
      <text:p text:style-name="P1"><text:span text:style-name="T11">John Roc</text:span><text:span text:style-name="T12"> <text:s/></text:span><text:span text:style-name="T4">(Bakerbrook, New Brunswick. <text:s/>Resides in ME) - mandolin, <text:s/>harmony vocals. <text:s/>John’s a dynamic mandolinist whose rich bass vocals fill out the group’s quartet harmonies. <text:s/>John’s playing is creative, clean and lightning-fast. </text:span><text:span text:style-name="T7"><text:s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ill Sans Condensed" svg:font-family="'Gill Sans Condensed'" style:font-family-generic="roman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Verve" svg:font-family="Verve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0pt" fo:language="en" fo:country="U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4028in" fo:margin-right="0.402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2" meta:paragraph-count="27" meta:word-count="453" meta:character-count="3611"/>
    <meta:generator>OpenOffice.org/3.2$Win32 OpenOffice.org_project/320m18$Build-9502</meta:generator>
  </office:meta>
</office:document-meta>
</file>