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rve" svg:font-family="Verve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ve1" svg:font-family="Ver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Times New Roman1" fo:font-size="12pt" fo:language="en" fo:country="US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3.8752in"/>
        </style:tab-stops>
      </style:paragraph-properties>
      <style:text-properties style:use-window-font-color="true" style:font-name="Times New Roman1" fo:font-size="12pt" fo:language="en" fo:country="US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3.5693in"/>
        </style:tab-stops>
      </style:paragraph-properties>
      <style:text-properties style:use-window-font-color="true" style:font-name="Times New Roman1" fo:font-size="12pt" fo:language="en" fo:country="US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1" fo:font-size="12pt" fo:language="en" fo:country="US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3.5693in"/>
        </style:tab-stops>
      </style:paragraph-properties>
    </style:style>
    <style:style style:name="P6" style:family="paragraph" style:parent-style-name="Standard">
      <style:text-properties fo:color="#000000" style:font-name="Arial1" fo:font-size="6pt" fo:language="en" fo:country="US" fo:font-weight="bold" style:font-name-asian="Arial1" style:font-size-asian="6pt" style:language-asian="zxx" style:country-asian="none" style:font-weight-asian="bold" style:font-name-complex="Arial1" style:font-size-complex="6pt" style:language-complex="zxx" style:country-complex="none" style:font-weight-complex="bold"/>
    </style:style>
    <style:style style:name="P7" style:family="paragraph" style:parent-style-name="Standard">
      <style:text-properties fo:color="#000000" style:font-name="Arial1" fo:font-size="6pt" fo:language="en" fo:country="US" style:font-name-asian="Arial1" style:font-size-asian="6pt" style:language-asian="zxx" style:country-asian="none" style:font-name-complex="Arial1" style:font-size-complex="6pt" style:language-complex="zxx" style:country-complex="none"/>
    </style:style>
    <style:style style:name="P8" style:family="paragraph" style:parent-style-name="Standard">
      <style:text-properties fo:color="#000000" style:font-name="Arial1" fo:font-size="10pt" fo:language="en" fo:country="US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4.4307in"/>
        </style:tab-stops>
      </style:paragraph-properties>
    </style:style>
    <style:style style:name="T1" style:family="text">
      <style:text-properties fo:color="#000000" fo:font-size="48pt" fo:language="en" fo:country="US" fo:font-weight="bold" style:font-name-asian="Verve" style:font-size-asian="48pt" style:language-asian="zxx" style:country-asian="none" style:font-weight-asian="bold" style:font-name-complex="Verve" style:font-size-complex="48pt" style:language-complex="zxx" style:country-complex="none" style:font-weight-complex="bold"/>
    </style:style>
    <style:style style:name="T2" style:family="text">
      <style:text-properties fo:color="#000000" style:font-name="Verve" fo:font-size="36pt" fo:language="en" fo:country="US" fo:font-weight="bold" style:font-name-asian="Verve" style:font-size-asian="36pt" style:language-asian="zxx" style:country-asian="none" style:font-weight-asian="bold" style:font-name-complex="Verve" style:font-size-complex="36pt" style:language-complex="zxx" style:country-complex="none" style:font-weight-complex="bold"/>
    </style:style>
    <style:style style:name="T3" style:family="text">
      <style:text-properties fo:color="#000000" style:font-name="Arial1" fo:font-size="36pt" fo:language="en" fo:country="US" fo:font-weight="bold" style:font-name-asian="Arial1" style:font-size-asian="36pt" style:language-asian="zxx" style:country-asian="none" style:font-weight-asian="bold" style:font-name-complex="Arial1" style:font-size-complex="36pt" style:language-complex="zxx" style:country-complex="none" style:font-weight-complex="bold"/>
    </style:style>
    <style:style style:name="T4" style:family="text">
      <style:text-properties fo:color="#000000" style:font-name="Arial1" fo:font-size="14pt" fo:language="en" fo:country="US" fo:font-style="italic" fo:font-weight="bold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T5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6" style:family="text">
      <style:text-properties fo:color="#000000" style:font-name="Arial1" fo:font-size="10pt" fo:language="en" fo:country="US" fo:font-style="italic" style:text-underline-style="solid" style:text-underline-width="auto" style:text-underline-color="font-color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7" style:family="text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8" style:family="text">
      <style:text-properties fo:color="#000000" style:font-name="Times New Roman1" style:font-name-asian="Times New Roman1" style:font-name-complex="Times New Roman1"/>
    </style:style>
    <style:style style:name="T9" style:family="text">
      <style:text-properties style:use-window-font-color="true" style:font-name="Verve1" fo:font-size="36pt" fo:language="en" fo:country="US" fo:font-weight="bold" style:font-name-asian="Verve1" style:font-size-asian="36pt" style:language-asian="zxx" style:country-asian="none" style:font-weight-asian="bold" style:font-name-complex="Verve1" style:font-size-complex="36pt" style:language-complex="zxx" style:country-complex="none" style:font-weight-complex="bold"/>
    </style:style>
    <style:style style:name="T10" style:family="text">
      <style:text-properties style:use-window-font-color="true" style:font-name="Times New Roman1" fo:font-size="36pt" fo:language="en" fo:country="US" fo:font-weight="bold" style:font-name-asian="Times New Roman1" style:font-size-asian="36pt" style:language-asian="zxx" style:country-asian="none" style:font-weight-asian="bold" style:font-name-complex="Times New Roman1" style:font-size-complex="36pt" style:language-complex="zxx" style:country-complex="none" style:font-weight-complex="bold"/>
    </style:style>
    <style:style style:name="T11" style:family="text">
      <style:text-properties style:use-window-font-color="true" style:font-name="Times New Roman1" fo:font-size="12pt" fo:language="en" fo:country="US" fo:font-style="italic" style:text-underline-style="solid" style:text-underline-width="auto" style:text-underline-color="font-color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2" style:family="text">
      <style:text-properties fo:color="#000080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</text:span><text:span text:style-name="T9">outhern</text:span><text:span text:style-name="T10"> </text:span><text:span text:style-name="T1">R</text:span><text:span text:style-name="T2">ail</text:span><text:span text:style-name="T3"> <text:s text:c="2"/></text:span><text:span text:style-name="T4">Celebrating Bluegrass since 1978</text:span></text:p>
      <text:p text:style-name="P2">PO Box 323</text:p>
      <text:p text:style-name="P3">Watertown, MA 02471-0323</text:p>
      <text:p text:style-name="Standard"><text:span text:style-name="T5">781-891-0258 <text:s text:c="2"/></text:span><text:a xlink:type="simple" xlink:href="mailto:bluegrass@Southern"><text:span text:style-name="Internet_20_link"><text:span text:style-name="T12">bluegrass@SouthernRail.com</text:span></text:span></text:a></text:p>
      <text:p text:style-name="P5"><text:span text:style-name="T11"><text:s text:c="113"/></text:span></text:p>
      <text:p text:style-name="P6"/>
      <text:p text:style-name="P4">Quotes and Record Reviews</text:p>
      <text:p text:style-name="P8"/>
      <text:p text:style-name="Standard"><text:span text:style-name="T8">“</text:span><text:span text:style-name="T13">Simply outstanding!” <text:s text:c="2"/>Top rating by </text:span><text:span text:style-name="T7">Cybergrass (Internet Bluegrass magazine, an international publication.)</text:span></text:p>
      <text:p text:style-name="P7"/>
      <text:p text:style-name="Standard"><text:span text:style-name="T8">“</text:span><text:span text:style-name="T13">Beautiful quartet singing...a pure winner.” <text:s text:c="6"/></text:span><text:span text:style-name="T7">SPGMA’s Bluegrass Music News</text:span></text:p>
      <text:p text:style-name="P7"/>
      <text:p text:style-name="Standard"><text:span text:style-name="T8">“</text:span><text:span text:style-name="T13">First rate bluegrass</text:span><text:span text:style-name="T5">...precise harmonies, sharp instrumental work...soaring and lush.” <text:s text:c="2"/></text:span><text:span text:style-name="T7"><text:s text:c="2"/>Boston Herald</text:span></text:p>
      <text:p text:style-name="P7"/>
      <text:p text:style-name="Standard"><text:span text:style-name="T8">“</text:span><text:span text:style-name="T13">The vocal harmonies are exquisite and the musicianship is impeccable.” <text:s/></text:span><text:span text:style-name="T7"><text:s/>Radio Star, Ireland</text:span></text:p>
      <text:p text:style-name="P7"/>
      <text:p text:style-name="Standard"><text:span text:style-name="T8">“</text:span><text:span text:style-name="T13">The best Gospel CD I’ve ever heard!” <text:s text:c="2"/></text:span><text:span text:style-name="T7">WXCF, Clifton Forge, VA</text:span></text:p>
      <text:p text:style-name="P7"/>
      <text:p text:style-name="Standard"><text:span text:style-name="T8">“</text:span><text:span text:style-name="T13">Bluegrass Gospel at some of its most heartfelt emotion. <text:s/>Beautiful.” <text:s/></text:span><text:span text:style-name="T7"><text:s text:c="2"/>WTSR, NJ</text:span></text:p>
      <text:p text:style-name="P7"/>
      <text:p text:style-name="Standard"><text:span text:style-name="T8">”</text:span><text:span text:style-name="T13">The phones went nuts over this!” <text:s/></text:span><text:span text:style-name="T7"><text:s text:c="2"/>KVML, CA</text:span></text:p>
      <text:p text:style-name="P7"/>
      <text:p text:style-name="Standard"><text:span text:style-name="T8">“</text:span><text:span text:style-name="T13">A genuine jewel” </text:span><text:span text:style-name="T7"><text:s text:c="3"/>Beringen Country Radio, Belgium</text:span></text:p>
      <text:p text:style-name="P7"/>
      <text:p text:style-name="Standard"><text:span text:style-name="T8">“</text:span><text:span text:style-name="T13">One of the most original and exciting groups in bluegrass”</text:span><text:span text:style-name="T7"> <text:s text:c="2"/>Powe’r Pickin’, CO</text:span></text:p>
      <text:p text:style-name="P7"/>
      <text:p text:style-name="Standard"><text:span text:style-name="T5">"Jim Muller has one of the most distinctive voices in Bluegrass today. <text:s/>It is the type of voice from which bluegrass legends have been made.”<text:tab/></text:span><text:span text:style-name="T7">Bluegrass Now, Rolla, MO</text:span></text:p>
      <text:p text:style-name="P7"/>
      <text:p text:style-name="Standard"><text:span text:style-name="T5">"Beautiful and creative arrangements, emotionally knife-edged" <text:s text:c="3"/></text:span><text:span text:style-name="T7">Twangin' Country Magazine, CA</text:span></text:p>
      <text:p text:style-name="P7"/>
      <text:p text:style-name="Standard"><text:span text:style-name="T5">"The musicianshop is superb, the vocals rich, and the energy fun. <text:s/>Excellent!" </text:span><text:span text:style-name="T7">New England Performer Mag.</text:span></text:p>
      <text:p text:style-name="P8"/>
      <text:p text:style-name="P1">"One of the most significant groups in contemporary bluegrass...on the cutting edge of <text:s/>creativity."<text:tab/></text:p>
      <text:p text:style-name="Standard"><text:span text:style-name="T5"><text:tab/><text:tab/><text:tab/><text:tab/><text:tab/></text:span><text:span text:style-name="T7">Bluegrass Unlimited Magazine, VA</text:span></text:p>
      <text:p text:style-name="P7"/>
      <text:p text:style-name="Standard"><text:span text:style-name="T5">"Unplugged and untamed! <text:s/>One of the hottest groups on the cicuit!" <text:s text:c="3"/></text:span><text:span text:style-name="T7">Chico News &amp; Review, Chico, CA</text:span></text:p>
      <text:p text:style-name="P7"/>
      <text:p text:style-name="Standard"><text:span text:style-name="T8">“</text:span><text:span text:style-name="T13">There's a renewed exuberance in SOUTHERN RAIL's harmonies and playng that seems to emanate from meticulous attention to composition and a sheer joy in picking." <text:s text:c="3"/></text:span><text:span text:style-name="T7">Dirty Linen Magazine, Baltimore, MD.</text:span></text:p>
      <text:p text:style-name="P7"/>
      <text:p text:style-name="Standard"><text:span text:style-name="T5">"Southern Rail's musical arsenal is formidable." <text:s text:c="3"/></text:span><text:span text:style-name="T7">Worcester Magazine, Worcester, MA</text:span></text:p>
      <text:p text:style-name="P7"/>
      <text:p text:style-name="Standard"><text:span text:style-name="T5">"Southern Rail's music shines!"<text:tab/></text:span><text:span text:style-name="T7">Richmond Times Dispatch, Richmond, VA</text:span></text:p>
      <text:p text:style-name="P7"/>
      <text:p text:style-name="Standard"><text:span text:style-name="T5">"The songwriting is fantastic. <text:s/>You're a smash in Houston! <text:s/>There hasn't been a slowdown of requests for Southern Rail."<text:tab/><text:tab/><text:tab/><text:tab/></text:span><text:span text:style-name="T7">KPFT-FM, Houston, Texas</text:span></text:p>
      <text:p text:style-name="P7"/>
      <text:p text:style-name="Standard"><text:span text:style-name="T5">"Southern Rail brims with contemporary energy, harmonies and nuance while featuring lots of original material...A bluegrass band with the total package of style, material, vocals and picking. <text:s/>They stand ready for an international breakout."<text:tab/><text:tab/></text:span><text:span text:style-name="T7">Bluegrass Canada Magazine</text:span></text:p>
      <text:p text:style-name="P7"/>
      <text:p text:style-name="Standard"><text:span text:style-name="T5">"Invigorating picking, riveting harmonies. <text:s/>They have a real hit on their on their hands." </text:span><text:span text:style-name="T7">Patriot Ledger, <text:s/>MA</text:span></text:p>
      <text:p text:style-name="P7"/>
      <text:p text:style-name="Standard"><text:span text:style-name="T5">"A talented, polished group... strong tight harmonies, and a good dose of creativity to give it all their own stamp."<text:tab/><text:tab/><text:tab/><text:tab/></text:span><text:span text:style-name="T7">Victory Review, Boney Lake, WA</text:span></text:p>
      <text:p text:style-name="P7"/>
      <text:p text:style-name="Standard"><text:span text:style-name="T5">"There's <text:s/>warmth and depth in a SOUTHERN RAIL performance. The joy and talent in their music will make people happy for a long time". <text:s/></text:span><text:span text:style-name="T7">Worcester Telegram &amp; Gazette, 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ve" svg:font-family="Verve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ve1" svg:font-family="Ver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Verve" fo:font-size="12pt" fo:language="en" fo:country="US" style:font-name-asian="Verve" style:font-size-asian="12pt" style:language-asian="zxx" style:country-asian="none" style:font-name-complex="Verv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1-31T20:15:34</meta:creation-date>
    <meta:print-date>2113-01-01T00:00:00</meta:print-date>
    <dc:language>en-US</dc:language>
    <meta:editing-cycles>3</meta:editing-cycles>
    <meta:editing-duration>PT00H01M34S</meta:editing-duration>
    <dc:date>2010-01-08T07:37:38.37</dc:date>
    <dc:creator>James Muller</dc:creator>
    <meta:document-statistic meta:table-count="0" meta:image-count="0" meta:object-count="0" meta:page-count="1" meta:paragraph-count="29" meta:word-count="393" meta:character-count="2770"/>
    <meta:user-defined meta:name="Info 1"/>
    <meta:user-defined meta:name="Info 2"/>
    <meta:user-defined meta:name="Info 3"/>
    <meta:user-defined meta:name="Info 4"/>
  </office:meta>
</office:document-meta>
</file>